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5.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5.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bold" fo:font-family="Calibri" style:font-family-asian="Calibri" style:font-family-complex="Calibri" fo:background-color="#eeeeee" style:use-window-font-color="true" fo:font-style="italic"/>
    </style:style>
    <style:style style:name="T9" style:family="text">
      <style:text-properties fo:font-size="12.00pt" fo:font-weight="normal" fo:font-family="Calibri" style:font-family-asian="Calibri" style:font-family-complex="Calibri" fo:background-color="#eeeeee"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Calibri" style:font-family-asian="Calibri" style:font-family-complex="Calibri" fo:background-color="transparent" fo:color="#126f7f"/>
    </style:style>
    <style:style style:name="T12" style:family="text">
      <style:text-properties fo:font-size="12.00pt" fo:font-weight="normal" fo:font-family="Calibri" style:font-family-asian="Calibri" style:font-family-complex="Calibri" fo:background-color="transparent" fo:color="#212529"/>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fo:color="#126f7f"/>
    </style:style>
    <style:style style:name="T16" style:family="text">
      <style:text-properties fo:font-size="12.00pt" fo:font-weight="normal" fo:font-family="Calibri" style:font-family-asian="Calibri" style:font-family-complex="Calibri" fo:background-color="transparent" fo:color="#212529"/>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fo:color="#126f7f"/>
    </style:style>
    <style:style style:name="T19" style:family="text">
      <style:text-properties fo:font-size="12.00pt" fo:font-weight="normal" fo:font-family="Calibri" style:font-family-asian="Calibri" style:font-family-complex="Calibri" fo:background-color="transparent" fo:color="#212529"/>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fo:color="#126f7f"/>
    </style:style>
    <style:style style:name="T22" style:family="text">
      <style:text-properties fo:font-size="12.00pt" fo:font-weight="normal" fo:font-family="Calibri" style:font-family-asian="Calibri" style:font-family-complex="Calibri" fo:background-color="transparent" fo:color="#212529"/>
    </style:style>
    <style:style style:name="T23" style:family="text">
      <style:text-properties fo:font-size="12.00pt" fo:font-weight="normal" fo:font-family="Calibri" style:font-family-asian="Calibri" style:font-family-complex="Calibri" fo:background-color="transparent" fo:color="#000000"/>
    </style:style>
    <style:style style:name="T24" style:family="text">
      <style:text-properties fo:font-size="12.00pt" fo:font-weight="normal" fo:font-family="Calibri" style:font-family-asian="Calibri" style:font-family-complex="Calibri" fo:background-color="transparent" fo:color="#212529"/>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3.00pt" fo:font-weight="normal" fo:font-family="Calibri" style:font-family-asian="Calibri" style:font-family-complex="Calibri" fo:background-color="transparent" fo:color="#126f7f"/>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3.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3.00pt" fo:font-weight="normal" fo:font-family="Calibri" style:font-family-asian="Calibri" style:font-family-complex="Calibri" fo:background-color="transparent" fo:color="#126f7f"/>
    </style:style>
    <style:style style:name="T31" style:family="text">
      <style:text-properties fo:font-size="13.00pt" fo:font-weight="normal" fo:font-family="Calibri" style:font-family-asian="Calibri" style:font-family-complex="Calibri" fo:background-color="transparent" style:use-window-font-color="true"/>
    </style:style>
    <style:style style:name="T32" style:family="text">
      <style:text-properties fo:font-size="13.00pt" fo:font-weight="normal" fo:font-family="Calibri" style:font-family-asian="Calibri" style:font-family-complex="Calibri" fo:background-color="transparent" fo:color="#126f7f"/>
    </style:style>
    <style:style style:name="T33" style:family="text">
      <style:text-properties fo:font-size="13.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3.00pt" fo:font-weight="normal" fo:font-family="Calibri" style:font-family-asian="Calibri" style:font-family-complex="Calibri" fo:background-color="transparent" fo:color="#126f7f"/>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3.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3.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style:style>
    <style:style style:name="P6" style:family="paragraph">
      <style:paragraph-properties fo:line-height="100.00%" fo:text-align="left"/>
    </style:style>
    <style:style style:name="P7" style:family="paragraph">
      <style:paragraph-properties fo:line-height="10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left" fo:margin-left="-18.00pt" fo:text-indent="18.00pt"/>
    </style:style>
    <style:style style:name="P15" style:family="paragraph">
      <style:paragraph-properties fo:line-height="100.00%" fo:text-align="lef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left" fo:margin-left="-18.00pt" fo:text-indent="18.00pt"/>
    </style:style>
    <style:style style:name="P17" style:family="paragraph">
      <style:paragraph-properties fo:line-height="100.00%" fo:text-align="left" fo:margin-left="36.00pt" fo:text-indent="0.00pt"/>
    </style:style>
    <style:style style:name="P18" style:family="paragraph">
      <style:paragraph-properties fo:line-height="150.00%" fo:text-align="left"/>
    </style:style>
    <style:style style:name="P19" style:family="paragraph">
      <style:paragraph-properties fo:line-height="150.00%" fo:text-align="left"/>
    </style:style>
    <style:style style:name="P20" style:family="paragraph">
      <style:paragraph-properties fo:line-height="150.00%" fo:text-align="left"/>
    </style:style>
    <style:style style:name="P21" style:family="paragraph">
      <style:paragraph-properties fo:line-height="100.00%" fo:text-align="left"/>
    </style:style>
    <style:style style:name="P22" style:family="paragraph">
      <style:paragraph-properties fo:line-height="100.00%" fo:text-align="left"/>
    </style: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00.00%" fo:text-align="left"/>
    </style:style>
  </office:automatic-styles>
  <office:body>
    <office:text>
      <text:p text:style-name="P1"><text:span text:style-name="T1">COMMUNE DE PONCIN</text:span></text:p>
      <text:p text:style-name="P1"><text:span text:style-name="T1">ANNEE 2020</text:span></text:p>
      <text:p text:style-name="P1"><text:span text:style-name="T2"/></text:p>
      <text:p text:style-name="P1"><text:span text:style-name="T3">FORMULAIRE DE DEMANDE DE SUBVENTION POUR L'ACQUISITION DE VELO A ASSISTANCE ELECTRIQUE (VAE)</text:span></text:p>
      <text:p text:style-name="P2"><text:span text:style-name="T4"/></text:p>
      <text:p text:style-name="P2"><text:span text:style-name="T5">Ce formulaire doit être complété, imprimé et signé puis déposé en mairie de Poncin</text:span></text:p>
      <text:p text:style-name="P2"><text:span text:style-name="T6"/></text:p>
      <text:p text:style-name="P2"><text:span text:style-name="T7">Délibération du 10 juillet 2020</text:span></text:p>
      <text:p text:style-name="P2"><text:span text:style-name="T8">Cadre réservé à la Mairie</text:span></text:p>
      <text:p text:style-name="P2"><text:span text:style-name="T9">Numéro de dossier :</text:span></text:p>
      <text:p text:style-name="P2"><text:span text:style-name="T9">Date de dépôt de la demande :</text:span></text:p>
      <text:p text:style-name="P3"><text:span text:style-name="T9">Prime VAE : □ 200 € <text:tab/>Bonus non imposable : □ + 100 €</text:span></text:p>
      <text:p text:style-name="P3"><text:span text:style-name="T10"/></text:p>
      <text:p text:style-name="P4"><text:span text:style-name="T11">Les bénéficiaires éligibles</text:span></text:p>
      <text:p text:style-name="P4"><text:span text:style-name="T12">Sont éligibles les personnes remplissant les conditions suivantes :</text:span></text:p>
      <text:list text:style-name="L5">
        <text:list-item>
          <text:p text:style-name="P5"><text:span text:style-name="T12">être majeur</text:span></text:p>
        </text:list-item>
        <text:list-item>
          <text:p text:style-name="P5"><text:span text:style-name="T12">être domicilié en résidence principale à Poncin (01450)</text:span></text:p>
        </text:list-item>
      </text:list>
      <text:p text:style-name="P6"><text:span text:style-name="T12">Vous ne pouvez bénéficier de la subvention pour l'achat d'un vélo électrique qu'</text:span><text:span text:style-name="T13">une seule fois.</text:span></text:p>
      <text:p text:style-name="P6"><text:span text:style-name="T14"/></text:p>
      <text:p text:style-name="P7"><text:span text:style-name="T15">Les caractéristiques du vélo acquis</text:span></text:p>
      <text:p text:style-name="P7"><text:span text:style-name="T16">Le vélo acquis doit avoir les caractéristiques suivantes :</text:span></text:p>
      <text:list text:style-name="L8">
        <text:list-item>
          <text:p text:style-name="P8"><text:span text:style-name="T16">être neuf</text:span></text:p>
        </text:list-item>
        <text:list-item>
          <text:p text:style-name="P8"><text:span text:style-name="T16">ne pas utiliser de batterie au plomb</text:span></text:p>
        </text:list-item>
        <text:list-item>
          <text:p text:style-name="P8"><text:span text:style-name="T16">être un cycle à pédalage assisté au sens de l’article R.311-1 du code de la route (cycle équipé d’un moteur auxiliaire électrique d’une puissance nominale continue maximale de 0,25 kilowatt, dont l’alimentation est réduite progressivement et finalement interrompue lorsque le véhicule atteint une vitesse de 25 km/ h, ou plus tôt si le cycliste arrête de pédaler)</text:span></text:p>
        </text:list-item>
      </text:list>
      <text:p text:style-name="P9"><text:span text:style-name="T17"/></text:p>
      <text:p text:style-name="P10"><text:span text:style-name="T18">Le montant de la subvention vélo à assistance électrique</text:span></text:p>
      <text:p text:style-name="P11"><text:span text:style-name="T19">Le montant de la subvention pour tous les demandeurs est de 200 €. Un bonus de 100 € est versé aux demandeurs non imposables</text:span></text:p>
      <text:p text:style-name="P11"><text:span text:style-name="T20"/></text:p>
      <text:p text:style-name="P11"><text:span text:style-name="T21">La démarche pour obtenir la subvention vélo à assistance électrique</text:span></text:p>
      <text:p text:style-name="P12"><text:span text:style-name="T22">La demande de subvention doit être effectuée via ce formulaire au plus tard dans les 6 mois suivant la date de facturation du vélo. Pour<text:s text:c="2"/>2020, ce délai est rallongé de 6 mois. Les dépenses éligibles débutent à compter du 1er janvier 2020. La subvention est octroyée d</text:span><text:span text:style-name="T23">ans la limite des crédits disponibles, le cas échéant le versement pourrait être effectué l’année suivante.</text:span></text:p>
      <text:p text:style-name="P13"><text:span text:style-name="T24">Le formulaire renseigné doit être transmis à la Mairie, accompagné des pièces justificatives suivantes :</text:span></text:p>
      <text:list text:style-name="L14">
        <text:list-item>
          <text:p text:style-name="P14"><text:span text:style-name="T24">copie de la carte d'identité, du passeport ou du titre de séjour, en cours de validité</text:span></text:p>
        </text:list-item>
        <text:list-item>
          <text:p text:style-name="P14"><text:span text:style-name="T24">copie d'un justificatif de domicile de moins de 3 mois</text:span></text:p>
        </text:list-item>
        <text:list-item>
          <text:p text:style-name="P14"><text:span text:style-name="T24">copie de la facture d'achat du vélo</text:span></text:p>
        </text:list-item>
        <text:list-item>
          <text:p text:style-name="P14"><text:span text:style-name="T24">copie de l'avis d'imposition de l'année précédant l'achat (pour les demandeurs non imposables)</text:span></text:p>
        </text:list-item>
        <text:list-item>
          <text:p text:style-name="P14"><text:span text:style-name="T24">relevé d'identité bancaire du bénéficiaire.</text:span></text:p>
        </text:list-item>
      </text:list>
      <text:p text:style-name="P15"><text:span text:style-name="T25"/></text:p>
      <text:list text:style-name="L16">
        <text:list-item>
          <text:p text:style-name="P16"><text:span text:style-name="T26">DEMANDEUR:</text:span></text:p>
        </text:list-item>
      </text:list>
      <text:p text:style-name="P17"><text:span text:style-name="T27"/></text:p>
      <text:p text:style-name="P18"><text:span text:style-name="T28">Civilité : <text:tab/>□ Madame<text:tab/><text:tab/>□ Monsieur</text:span></text:p>
      <text:p text:style-name="P18"><text:span text:style-name="T28">Nom :...........................................................................................................................</text:span></text:p>
      <text:p text:style-name="P18"><text:span text:style-name="T28">Prénom(s) :.................................................................................................................</text:span></text:p>
      <text:p text:style-name="P18"><text:span text:style-name="T28">Né(e) le : …................................................ à : ............................................................</text:span></text:p>
      <text:p text:style-name="P18"><text:span text:style-name="T28">Adresse :..................................................................................................................................................................................................................................................</text:span></text:p>
      <text:p text:style-name="P18"><text:span text:style-name="T28">Numéro de téléphone : …......................................Portable : ....................................</text:span></text:p>
      <text:p text:style-name="P18"><text:span text:style-name="T28">Courriel :......................................................................................................................</text:span></text:p>
      <text:p text:style-name="P18"><text:span text:style-name="T28">RIB  (à fournir):</text:span></text:p>
      <text:p text:style-name="P18"><text:span text:style-name="T28">IBAN :..........................................................................................................................</text:span></text:p>
      <text:p text:style-name="P18"><text:span text:style-name="T28">BIC :..............................................................................................................................</text:span></text:p>
      <text:p text:style-name="P18"><text:span text:style-name="T29"/></text:p>
      <text:p text:style-name="P18"><text:span text:style-name="T30">B. INFORMATION SUR LE VELO A ASSISTANCE ELECTRIQUE</text:span></text:p>
      <text:p text:style-name="P19"><text:span text:style-name="T31">Date d'achat : …............................ Numéro facture : …...........................................................</text:span></text:p>
      <text:p text:style-name="P19"><text:span text:style-name="T31">Prix en euros : …..........................................</text:span></text:p>
      <text:p text:style-name="P19"><text:span text:style-name="T31">Usage principal envisagé : <text:tab/>□ trajet domicile/travail<text:tab/><text:tab/>□ loisirs</text:span></text:p>
      <text:p text:style-name="P20"><text:span text:style-name="T32">C.ATTESTATION SUR L'HONNEUR</text:span></text:p>
      <text:p text:style-name="P21"><text:span text:style-name="T33">Je certifie sur l'honneur que :</text:span></text:p>
      <text:p text:style-name="P21"><text:span text:style-name="T33">□ Le vélo à assistance électrique est un modèle neuf</text:span></text:p>
      <text:p text:style-name="P21"><text:span text:style-name="T33">□ Le cycle n'utilise pas de batterie au plomb</text:span></text:p>
      <text:p text:style-name="P22"><text:span text:style-name="T33">□ Je m’engage, pour une durée de deux ans, à compter de la date d'achat du vélo à assistance électrique, à ne pas le revendre et à fournir la preuve à la commune de Poncin sur simple demande de sa part, de la possession du vélo</text:span></text:p>
      <text:p text:style-name="P23"><text:span text:style-name="T33">□ Je suis non imposable (certificat de non-imposition à fournir).</text:span></text:p>
      <text:p text:style-name="P23"><text:span text:style-name="T33">□ Je suis informé(e) que le fait de tenter d’obtenir ou d’obtenir indûment une aide financière de la part d'un organisme public par fausse déclaration, production de pièce frauduleuse ou toute manœuvre répressible est susceptible de faire l'objet d'un dépôt d'une plante auprès du procureur de la République.</text:span></text:p>
      <text:p text:style-name="P23"><text:span text:style-name="T34"/></text:p>
      <text:p text:style-name="P24"><text:span text:style-name="T35">D. SIGNATURE</text:span></text:p>
      <text:p text:style-name="P24"><text:span text:style-name="T36"/></text:p>
      <text:p text:style-name="P24"><text:span text:style-name="T37">Je confirme l'exactitude des renseignements fournis,</text:span></text:p>
      <text:p text:style-name="P24"><text:span text:style-name="T37">Fait à PONCIN, le</text:span></text:p>
      <text:p text:style-name="P24"><text:span text:style-name="T38"/></text:p>
      <text:p text:style-name="P25"><text:span text:style-name="T39">Signature du demandeu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